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3.385cm" style:rel-column-width="8631*"/>
    </style:style>
    <style:style style:name="Tabelle1.B" style:family="table-column">
      <style:table-column-properties style:column-width="3.519cm" style:rel-column-width="8973*"/>
    </style:style>
    <style:style style:name="Tabelle1.C" style:family="table-column">
      <style:table-column-properties style:column-width="4.18cm" style:rel-column-width="10660*"/>
    </style:style>
    <style:style style:name="Tabelle1.D" style:family="table-column">
      <style:table-column-properties style:column-width="4.341cm" style:rel-column-width="11069*"/>
    </style:style>
    <style:style style:name="Tabelle1.E" style:family="table-column">
      <style:table-column-properties style:column-width="10.275cm" style:rel-column-width="26202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E1" style:family="table-cell">
      <style:table-cell-properties fo:padding="0.097cm" fo:border="0.002cm solid #000000"/>
    </style:style>
    <style:style style:name="Tabel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e1.E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C10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style:text-underline-style="none" fo:font-weight="bold" style:font-size-asian="12pt" style:font-size-complex="12pt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style:style style:name="P3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style:font-name="Times New Roman" fo:font-size="12pt" style:text-underline-style="none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sans-serif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style:text-underline-style="none" fo:font-weight="bold" style:font-size-asian="12pt" style:font-size-complex="12pt"/>
    </style:style>
    <style:style style:name="P6" style:family="paragraph" style:parent-style-name="Heading_20_1">
      <style:paragraph-properties fo:margin-top="0cm" fo:margin-bottom="0cm" fo:line-height="100%"/>
      <style:text-properties fo:color="#000000" style:font-name="Times New Roman" fo:font-size="12pt" style:text-underline-style="none" style:font-size-asian="12pt" style:font-size-complex="12pt"/>
    </style:style>
    <style:style style:name="P7" style:family="paragraph" style:parent-style-name="Heading_20_1">
      <style:paragraph-properties fo:margin-top="0cm" fo:margin-bottom="0cm" fo:line-height="100%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ize-complex="12pt"/>
    </style:style>
    <style:style style:name="P8" style:family="paragraph" style:parent-style-name="Table_20_Contents">
      <style:text-properties fo:color="#000000" style:font-name="Times New Roman" fo:font-size="12pt" style:text-underline-style="none" style:font-size-asian="12pt" style:font-size-complex="12pt"/>
    </style:style>
    <style:style style:name="P9" style:family="paragraph" style:parent-style-name="Table_20_Contents">
      <style:paragraph-properties fo:line-height="100%"/>
      <style:text-properties fo:color="#000000" style:font-name="Times New Roman" fo:font-size="12pt" style:text-underline-style="none" style:font-size-asian="12pt" style:font-size-complex="12pt"/>
    </style:style>
    <style:style style:name="T1" style:family="text">
      <style:text-properties fo:color="#0b0080" style:text-line-through-style="none" style:text-blinking="false"/>
    </style:style>
    <style:style style:name="T2" style:family="text">
      <style:text-properties fo:font-variant="normal" fo:text-transform="none" fo:letter-spacing="normal" fo:language="ru" fo:country="RU" fo:font-style="normal" fo:font-weight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italic" fo:font-weight="bold"/>
    </style:style>
    <style:style style:name="T5" style:family="text">
      <style:text-properties fo:color="#000000" style:font-name="Times New Roman" fo:font-size="12pt" style:text-underline-style="none" style:font-size-asian="12pt" style:font-size-complex="12pt"/>
    </style:style>
    <style:style style:name="T6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T7" style:family="text">
      <style:text-properties style:text-line-through-style="none" style:text-blinking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office:value-type="string">
            <text:h text:style-name="P6" text:outline-level="1"><text:span text:style-name="T2"><text:s/></text:span><text:span text:style-name="T3">Проект 2</text:span></text:h>
            <text:h text:style-name="P7" text:outline-level="1">«Ураган»</text:h>
            <text:p text:style-name="P9"/>
          </table:table-cell>
          <table:table-cell table:style-name="Tabelle1.A1" office:value-type="string">
            <text:p text:style-name="P2">Проект 39</text:p>
            <text:p text:style-name="P5">"Молния"</text:p>
            <text:p text:style-name="P3"/>
          </table:table-cell>
          <table:table-cell table:style-name="Tabelle1.A1" office:value-type="string">
            <text:p text:style-name="P3">ПСКP "Рубин"</text:p>
          </table:table-cell>
          <table:table-cell table:style-name="Tabelle1.A1" office:value-type="string">
            <text:p text:style-name="P1">БТЩ проект 58</text:p>
            <text:p text:style-name="P3"><text:s text:c="2"/><text:span text:style-name="T4">"Параван"</text:span></text:p>
            <text:p text:style-name="P3"/>
          </table:table-cell>
          <table:table-cell table:style-name="Tabelle1.E1" office:value-type="string">
            <text:p text:style-name="P1">MТЩ проект 59</text:p>
            <text:p text:style-name="P2"><text:s/>"Владимир Полухин"</text:p>
          </table:table-cell>
        </table:table-row>
        <table:table-row>
          <table:table-cell table:style-name="Tabelle1.A2" office:value-type="float" office:value="465.3">
            <text:p text:style-name="P8">465,3</text:p>
          </table:table-cell>
          <table:table-cell table:style-name="Tabelle1.B2" office:value-type="string">
            <text:p text:style-name="P8"/>
          </table:table-cell>
          <table:table-cell table:style-name="Tabelle1.A2" office:value-type="float" office:value="426">
            <text:p text:style-name="P8">426</text:p>
          </table:table-cell>
          <table:table-cell table:style-name="Tabelle1.A2" office:value-type="float" office:value="406">
            <text:p text:style-name="P8">406</text:p>
          </table:table-cell>
          <table:table-cell table:style-name="Tabelle1.E2" office:value-type="float" office:value="698">
            <text:p text:style-name="P8">698</text:p>
          </table:table-cell>
        </table:table-row>
        <table:table-row>
          <table:table-cell table:style-name="Tabelle1.B2" office:value-type="string">
            <text:p text:style-name="P8">610/633</text:p>
          </table:table-cell>
          <table:table-cell table:style-name="Tabelle1.A2" office:value-type="float" office:value="680">
            <text:p text:style-name="P8">680</text:p>
          </table:table-cell>
          <table:table-cell table:style-name="Tabelle1.A2" office:value-type="float" office:value="580">
            <text:p text:style-name="P8">580</text:p>
          </table:table-cell>
          <table:table-cell table:style-name="Tabelle1.A2" office:value-type="float" office:value="459">
            <text:p text:style-name="P8">459</text:p>
          </table:table-cell>
          <table:table-cell table:style-name="Tabelle1.E2" office:value-type="float" office:value="879">
            <text:p text:style-name="P8">879</text:p>
          </table:table-cell>
        </table:table-row>
        <table:table-row>
          <table:table-cell table:style-name="Tabelle1.A2" office:value-type="float" office:value="71.5">
            <text:p text:style-name="P8">71,5</text:p>
          </table:table-cell>
          <table:table-cell table:style-name="Tabelle1.A2" office:value-type="float" office:value="71.5">
            <text:p text:style-name="P8">71,5</text:p>
          </table:table-cell>
          <table:table-cell table:style-name="Tabelle1.A2" office:value-type="float" office:value="62">
            <text:p text:style-name="P8">62</text:p>
          </table:table-cell>
          <table:table-cell table:style-name="Tabelle1.A2" office:value-type="float" office:value="62.1">
            <text:p text:style-name="P8">62,1</text:p>
          </table:table-cell>
          <table:table-cell table:style-name="Tabelle1.E2" office:value-type="float" office:value="79.2">
            <text:p text:style-name="P8">79,2</text:p>
          </table:table-cell>
        </table:table-row>
        <table:table-row>
          <table:table-cell table:style-name="Tabelle1.A2" office:value-type="float" office:value="7.4">
            <text:p text:style-name="P8">7,4</text:p>
          </table:table-cell>
          <table:table-cell table:style-name="Tabelle1.A2" office:value-type="float" office:value="7.1">
            <text:p text:style-name="P8">7,1</text:p>
          </table:table-cell>
          <table:table-cell table:style-name="Tabelle1.A2" office:value-type="float" office:value="7.2">
            <text:p text:style-name="P8">7,2</text:p>
          </table:table-cell>
          <table:table-cell table:style-name="Tabelle1.A2" office:value-type="float" office:value="7.2">
            <text:p text:style-name="P8">7,2</text:p>
          </table:table-cell>
          <table:table-cell table:style-name="Tabelle1.E2" office:value-type="float" office:value="8.1">
            <text:p text:style-name="P8">8,1</text:p>
          </table:table-cell>
        </table:table-row>
        <table:table-row>
          <table:table-cell table:style-name="Tabelle1.A2" office:value-type="float" office:value="2.3">
            <text:p text:style-name="P8">2,3</text:p>
          </table:table-cell>
          <table:table-cell table:style-name="Tabelle1.A2" office:value-type="float" office:value="2.7">
            <text:p text:style-name="P8">2,7</text:p>
          </table:table-cell>
          <table:table-cell table:style-name="Tabelle1.A2" office:value-type="float" office:value="2.6">
            <text:p text:style-name="P8">2,6</text:p>
          </table:table-cell>
          <table:table-cell table:style-name="Tabelle1.A2" office:value-type="float" office:value="2.23">
            <text:p text:style-name="P8">2,23</text:p>
          </table:table-cell>
          <table:table-cell table:style-name="Tabelle1.E2" office:value-type="float" office:value="2.5">
            <text:p text:style-name="P8">2,5</text:p>
          </table:table-cell>
        </table:table-row>
        <table:table-row>
          <table:table-cell table:style-name="Tabelle1.A2">
            <text:p text:style-name="P8"/>
          </table:table-cell>
          <table:table-cell table:style-name="Tabelle1.B2" office:value-type="string">
            <text:p text:style-name="P8"/>
          </table:table-cell>
          <table:table-cell table:style-name="Tabelle1.B2" office:value-type="string">
            <text:p text:style-name="P8">2 дизеля <text:s/>по 1225 л.с.</text:p>
          </table:table-cell>
          <table:table-cell table:style-name="Tabelle1.B2" office:value-type="string">
            <text:p text:style-name="P8">2 дизеля 42 БМРН-6 по 1400 л.с.</text:p>
          </table:table-cell>
          <table:table-cell table:style-name="Tabelle1.E7" office:value-type="string">
            <text:p text:style-name="P8">2 паро-турбинны по 3600 л.с.</text:p>
          </table:table-cell>
        </table:table-row>
        <table:table-row>
          <table:table-cell table:style-name="Tabelle1.B2" office:value-type="string">
            <text:p text:style-name="P8">7040 <text:s/><text:span text:style-name="T3">593,5 об/мин</text:span></text:p>
          </table:table-cell>
          <table:table-cell table:style-name="Tabelle1.B2" office:value-type="string">
            <text:p text:style-name="P8">7040 <text:s/><text:span text:style-name="T3">593,5 об/мин</text:span></text:p>
          </table:table-cell>
          <table:table-cell table:style-name="Tabelle1.A2">
            <text:p text:style-name="P8"/>
          </table:table-cell>
          <table:table-cell table:style-name="Tabelle1.A2" office:value-type="float" office:value="2800">
            <text:p text:style-name="P8">2800</text:p>
          </table:table-cell>
          <table:table-cell table:style-name="Tabelle1.E2" office:value-type="float" office:value="7200">
            <text:p text:style-name="P8">7200</text:p>
          </table:table-cell>
        </table:table-row>
        <table:table-row>
          <table:table-cell table:style-name="Tabelle1.A2" office:value-type="float" office:value="26">
            <text:p text:style-name="P8">26</text:p>
          </table:table-cell>
          <table:table-cell table:style-name="Tabelle1.A2" office:value-type="float" office:value="20">
            <text:p text:style-name="P8">20</text:p>
          </table:table-cell>
          <table:table-cell table:style-name="Tabelle1.A2" office:value-type="float" office:value="17.2">
            <text:p text:style-name="P8">17,2</text:p>
          </table:table-cell>
          <table:table-cell table:style-name="Tabelle1.A2" office:value-type="float" office:value="18">
            <text:p text:style-name="P8">18</text:p>
          </table:table-cell>
          <table:table-cell table:style-name="Tabelle1.E2" office:value-type="float" office:value="22">
            <text:p text:style-name="P8">22</text:p>
          </table:table-cell>
        </table:table-row>
        <table:table-row>
          <table:table-cell table:style-name="Tabelle1.B2" office:value-type="string">
            <text:p text:style-name="P8">1200/14</text:p>
          </table:table-cell>
          <table:table-cell table:style-name="Tabelle1.B2" office:value-type="string">
            <text:p text:style-name="P8">930/14</text:p>
          </table:table-cell>
          <table:table-cell table:style-name="Tabelle1.C10" office:value-type="date" office:date-value="3500-12-06">
            <text:p text:style-name="P8">06.12.00</text:p>
          </table:table-cell>
          <table:table-cell table:style-name="Tabelle1.B2" office:value-type="string">
            <text:p text:style-name="P8">2360/14</text:p>
          </table:table-cell>
          <table:table-cell table:style-name="Tabelle1.E7" office:value-type="string">
            <text:p text:style-name="P8">3700/16</text:p>
          </table:table-cell>
        </table:table-row>
        <table:table-row>
          <table:table-cell table:style-name="Tabelle1.B2" office:value-type="string">
            <text:p text:style-name="Table_20_Contents"><text:span text:style-name="T5">2 x </text:span><text:a xlink:type="simple" xlink:href="https://ru.wikipedia.org/wiki/102-мм_пушка_Обуховского_завода" text:style-name="Internet_20_link" text:visited-style-name="Visited_20_Internet_20_Link"><text:span text:style-name="T6">102-мм </text:span></text:a></text:p>
            <text:p text:style-name="Table_20_Contents"><text:span text:style-name="T5">4x1 </text:span><text:a xlink:type="simple" xlink:href="https://ru.wikipedia.org/wiki/45-мм_полуавтоматическая_универсальная_пушка_21-К" text:style-name="Internet_20_link" text:visited-style-name="Visited_20_Internet_20_Link"><text:span text:style-name="T6">45-мм </text:span></text:a><text:span text:style-name="T5"><text:line-break/>(позже 3 </text:span><text:a xlink:type="simple" xlink:href="https://ru.wikipedia.org/wiki/37-мм_автоматическая_пушка_70-К" text:style-name="Internet_20_link" text:visited-style-name="Visited_20_Internet_20_Link"><text:span text:style-name="T6">37-мм авт пушки</text:span></text:a><text:span text:style-name="T5">);<text:line-break/>3×1 12,7-мм </text:span><text:a xlink:type="simple" xlink:href="https://ru.wikipedia.org/wiki/Пулемёт" text:style-name="Internet_20_link" text:visited-style-name="Visited_20_Internet_20_Link">пулемёта</text:a><text:span text:style-name="T6"> </text:span><text:a xlink:type="simple" xlink:href="https://ru.wikipedia.org/wiki/ДШК" text:style-name="Internet_20_link" text:visited-style-name="Visited_20_Internet_20_Link"><text:span text:style-name="T5">ДШ</text:span></text:a><text:span text:style-name="T6">K</text:span></text:p>
            <text:p text:style-name="Table_20_Contents"><text:span text:style-name="T5">1 × 3 450-мм </text:span><text:a xlink:type="simple" xlink:href="https://ru.wikipedia.org/wiki/Торпедный_аппарат" text:style-name="Internet_20_link" text:visited-style-name="Visited_20_Internet_20_Link"><text:span text:style-name="T6">ТА</text:span></text:a><text:span text:style-name="T5">,<text:line-break/>2 бомбомёта 20 гл. бомб ББ-1</text:span></text:p>
          </table:table-cell>
          <table:table-cell table:style-name="Tabelle1.B2" office:value-type="string">
            <text:p text:style-name="Table_20_Contents"><text:span text:style-name="T5">2 x </text:span><text:a xlink:type="simple" xlink:href="https://ru.wikipedia.org/wiki/102-мм_пушка_Обуховского_завода" text:style-name="Internet_20_link" text:visited-style-name="Visited_20_Internet_20_Link"><text:span text:style-name="T6">102-мм </text:span></text:a></text:p>
            <text:p text:style-name="Table_20_Contents"><text:span text:style-name="T5">4x1 </text:span><text:a xlink:type="simple" xlink:href="https://ru.wikipedia.org/wiki/45-мм_полуавтоматическая_универсальная_пушка_21-К" text:style-name="Internet_20_link" text:visited-style-name="Visited_20_Internet_20_Link"><text:span text:style-name="T6">45-мм </text:span></text:a><text:span text:style-name="T5"><text:line-break/>(позже 3 </text:span><text:a xlink:type="simple" xlink:href="https://ru.wikipedia.org/wiki/37-мм_автоматическая_пушка_70-К" text:style-name="Internet_20_link" text:visited-style-name="Visited_20_Internet_20_Link"><text:span text:style-name="T6">37-мм авт пушки</text:span></text:a><text:span text:style-name="T5">);<text:line-break/>3×1 12,7-мм </text:span><text:a xlink:type="simple" xlink:href="https://ru.wikipedia.org/wiki/Пулемёт" text:style-name="Internet_20_link" text:visited-style-name="Visited_20_Internet_20_Link">пулемёта</text:a><text:span text:style-name="T6"> </text:span><text:a xlink:type="simple" xlink:href="https://ru.wikipedia.org/wiki/ДШК" text:style-name="Internet_20_link" text:visited-style-name="Visited_20_Internet_20_Link"><text:span text:style-name="T5">ДШ</text:span></text:a><text:span text:style-name="T6">K</text:span></text:p>
            <text:p text:style-name="Table_20_Contents"><text:span text:style-name="T5">1 × 3 450-мм </text:span><text:a xlink:type="simple" xlink:href="https://ru.wikipedia.org/wiki/Торпедный_аппарат" text:style-name="Internet_20_link" text:visited-style-name="Visited_20_Internet_20_Link"><text:span text:style-name="T6">ТА</text:span></text:a><text:span text:style-name="T5">,<text:line-break/>2 бомбомёта 30 гл. бомб ББ-1</text:span></text:p>
          </table:table-cell>
          <table:table-cell table:style-name="Tabelle1.B2" office:value-type="string">
            <text:p text:style-name="Table_20_Contents"><text:span text:style-name="T5">1 x </text:span><text:a xlink:type="simple" xlink:href="https://ru.wikipedia.org/wiki/102-мм_пушка_Обуховского_завода" text:style-name="Internet_20_link" text:visited-style-name="Visited_20_Internet_20_Link"><text:span text:style-name="T6">102-мм </text:span></text:a></text:p>
            <text:p text:style-name="P8">2x <text:a xlink:type="simple" xlink:href="https://ru.wikipedia.org/wiki/37-мм_автоматическая_пушка_70-К" text:style-name="Internet_20_link" text:visited-style-name="Visited_20_Internet_20_Link"><text:span text:style-name="T7">37-мм</text:span></text:a><text:span text:style-name="T7"> 70-K</text:span></text:p>
            <text:p text:style-name="P8">2 бомбосбрасывателя, 20 <text:span text:style-name="T1"><text:s/></text:span>ББ-1, 20 ГБ БМ-1</text:p>
          </table:table-cell>
          <table:table-cell table:style-name="Tabelle1.B2" office:value-type="string">
            <text:p text:style-name="P8">1X 1 100 Б-24</text:p>
            <text:p text:style-name="P8">1x1 45- мм K-21</text:p>
            <text:p text:style-name="P8">2x1, 2x2 12,7-мм пулемёта</text:p>
            <text:p text:style-name="P8">2 бомбосбрасывателя</text:p>
            <text:p text:style-name="P8">20 гл. бомб ББ-1</text:p>
          </table:table-cell>
          <table:table-cell table:style-name="Tabelle1.E7" office:value-type="string">
            <text:p text:style-name="P8">2х1 100-мм <text:s/>Б-24-БМ, 3х1 37-мм <text:s/>70-К,<text:line-break/>2х1 20-мм ШВАК, 4х1 12,7-мм пулемёта Кольта</text:p>
            <text:p text:style-name="P8">2 бомбосбрасывателя, 20 бомб ББ-1 и 20 бомб БМ-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nja Vetrov</meta:initial-creator>
    <meta:creation-date>2020-05-01T16:57:49.88</meta:creation-date>
    <meta:generator>OpenOffice/4.1.7$Win32 OpenOffice.org_project/417m1$Build-9800</meta:generator>
    <dc:date>2020-08-21T00:32:33.14</dc:date>
    <dc:creator>Vanja Vetrov</dc:creator>
    <meta:editing-duration>PT1H33M6S</meta:editing-duration>
    <meta:editing-cycles>22</meta:editing-cycles>
    <meta:document-statistic meta:table-count="1" meta:image-count="0" meta:object-count="0" meta:page-count="1" meta:paragraph-count="66" meta:word-count="179" meta:character-count="874"/>
  </office:meta>
</office:document-meta>
</file>